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9 de set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858 FV PyT)</text:span>, cuyo texto a continuación se transcribe:</text:p>
      <text:p text:style-name="P2"/>
      <text:p text:style-name="P2"/>
      <text:p text:style-name="P9"><text:span text:style-name="T3">“La Cámara de Diputados vería con agrado que el Poder Ejecutivo por intermedio del organismo que corresponda, informe en relación a los Centros de Cuidado Infantil que funcionan en el ámbito provincial, lo siguiente: </text:span></text:p>
      <text:p text:style-name="P11">a) Organismo provincial a cargo de la creación Centros de Cuidado Infantil, y de la supervisión de funcionamiento de los mismos; </text:p>
      <text:p text:style-name="P11">b) Centros de Cuidado Infantil en funcionamiento, especificando por cada uno de ellos lo siguiente: </text:p>
      <text:p text:style-name="P11">1.- Lugar de funcionamiento, meses del año durante el cual permanecen abiertos, con detalle de días y horarios; </text:p>
      <text:p text:style-name="P11">2.- Convenios celebrados con municipalidades, comunas, organismos no gubernamentales y/o empresas locales, que tengan implicancia en el funcionamiento de los centros y copia de los mismos; </text:p>
      <text:p text:style-name="P11">3.- Partidas presupuestarias anuales destinadas a cubrir los costos de funcionamiento de estos centros; </text:p>
      <text:p text:style-name="P11">4.- Cupo máximo de niñas y niños que puede recibir cada centro, rango de edad y otros requisitos que se requieran para la admisión; </text:p>
      <text:p text:style-name="P11">5.- Cantidad de niñas y niños que actualmente asisten a los centros; </text:p>
      <text:p text:style-name="P11">6.- Cantidad de personal asignado a cada centro, funciones y tipo de vinculación laboral con el estado provincial; </text:p>
      <text:p text:style-name="P11">7.- Detalle de actividades planiﬁcadas que desarrollan los niños durante el horario de concurrencia al centro de cuidado <text:soft-page-break/>infantil; </text:p>
      <text:p text:style-name="P11">8.- Refrigerios y/o comidas que se sirven durante la jornada. </text:p>
      <text:p text:style-name="P11">c) Centros de Cuidado Infantil que aún no se encuentran en funcionamiento cuya creación se encuentra programada, indicando localidad y zona de influencia. </text:p>
      <text:p text:style-name="P10"><text:span text:style-name="T5">d) Criterios tenidos en cuenta por el Estado Provincial, para determinar la necesidad de creación de estos Centros de Cuidado Infantil y modalidad de supervisión de funcionamiento de los que ya se encuentran habilitados 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19T10:23:05</dc:date>
    <meta:print-date>2013-09-19T10:20:54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21" meta:word-count="340" meta:character-count="2164" meta:non-whitespace-character-count="1828"/>
    <meta:user-defined meta:name="Información 1"/>
    <meta:user-defined meta:name="Información 2"/>
    <meta:user-defined meta:name="Información 3"/>
    <meta:user-defined meta:name="Información 4"/>
  </office:meta>
</office:document-meta>
</file>